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c61bd"/>
    </style:style>
    <style:style style:name="P2" style:family="paragraph" style:parent-style-name="Standard">
      <style:paragraph-properties fo:text-align="justify" style:justify-single-word="false"/>
      <style:text-properties fo:font-size="13pt" officeooo:paragraph-rsid="001c61bd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fo:font-weight="bold" officeooo:rsid="001c886d" officeooo:paragraph-rsid="001c886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.108cm"/>
        </style:tab-stops>
      </style:paragraph-properties>
      <style:text-properties fo:font-size="13pt" officeooo:paragraph-rsid="001c61bd" style:font-size-asian="13pt" style:font-size-complex="13pt"/>
    </style:style>
    <style:style style:name="P5" style:family="paragraph" style:parent-style-name="Standard" style:list-style-name="WW8Num3">
      <style:paragraph-properties fo:margin-top="0cm" fo:margin-bottom="0cm" loext:contextual-spacing="false" fo:text-align="justify" style:justify-single-word="false"/>
      <style:text-properties fo:font-size="13pt" officeooo:paragraph-rsid="001c61bd" style:font-size-asian="13pt" style:font-size-complex="13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fo:font-size="13pt" officeooo:paragraph-rsid="001c61bd" style:font-size-asian="13pt" style:font-size-complex="13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fo:font-size="13pt" fo:font-weight="bold" officeooo:paragraph-rsid="001c61b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.108cm"/>
        </style:tab-stops>
      </style:paragraph-properties>
      <style:text-properties fo:font-size="13pt" fo:font-weight="bold" officeooo:rsid="001c61bd" officeooo:paragraph-rsid="001c61bd" style:font-size-asian="13pt" style:font-weight-asian="bold" style:font-size-complex="13pt" style:font-weight-complex="bold"/>
    </style:style>
    <style:style style:name="T1" style:family="text">
      <style:text-properties fo:color="#000000" style:font-name="Times New Roman" fo:font-size="12pt" fo:language="fr" fo:country="FR" officeooo:rsid="001d32c9" style:font-name-asian="Calibri" style:font-size-asian="12pt" style:font-name-complex="Times New Roman" style:font-size-complex="11pt" style:language-complex="ar" style:country-complex="SA"/>
    </style:style>
    <style:style style:name="T2" style:family="text">
      <style:text-properties fo:color="#000000" style:font-name="Times New Roman" fo:font-size="14pt" fo:language="fr" fo:country="FR" officeooo:rsid="001d32c9" style:font-name-asian="Calibri" style:font-size-asian="14pt" style:font-name-complex="Times New Roman" style:font-size-complex="11pt" style:language-complex="ar" style:country-complex="SA"/>
    </style:style>
    <style:style style:name="T3" style:family="text">
      <style:text-properties fo:color="#000000" style:font-name="Times New Roman" fo:language="fr" fo:country="FR" style:font-name-asian="Calibri" style:font-name-complex="Times New Roman" style:language-complex="ar" style:country-complex="SA"/>
    </style:style>
    <style:style style:name="T4" style:family="text">
      <style:text-properties fo:color="#000000" style:font-name="Times New Roman" fo:language="fr" fo:country="FR" officeooo:rsid="001d32c9" style:font-name-asian="Calibri" style:font-name-complex="Times New Roman" style:language-complex="ar" style:country-complex="SA"/>
    </style:style>
    <style:style style:name="T5" style:family="text">
      <style:text-properties fo:color="#c9211e"/>
    </style:style>
    <style:style style:name="T6" style:family="text">
      <style:text-properties fo:color="#c9211e" fo:font-size="14pt" style:text-underline-style="solid" style:text-underline-width="auto" style:text-underline-color="font-color" style:font-size-asian="14pt"/>
    </style:style>
    <style:style style:name="T7" style:family="text">
      <style:text-properties fo:color="#c9211e" fo:font-size="14pt" style:font-size-asian="14pt"/>
    </style:style>
    <style:style style:name="T8" style:family="text">
      <style:text-properties fo:color="#c9211e" officeooo:rsid="001ced4f"/>
    </style:style>
    <style:style style:name="T9" style:family="text">
      <style:text-properties fo:color="#c9211e" style:text-underline-style="solid" style:text-underline-width="auto" style:text-underline-color="font-color"/>
    </style:style>
    <style:style style:name="T10" style:family="text">
      <style:text-properties fo:font-size="14pt" style:font-size-asian="14pt"/>
    </style:style>
    <style:style style:name="T11" style:family="text">
      <style:text-properties fo:color="#009400" officeooo:rsid="001ced4f"/>
    </style:style>
    <style:style style:name="T12" style:family="text">
      <style:text-properties fo:color="#009400" style:text-underline-style="solid" style:text-underline-width="auto" style:text-underline-color="font-color" officeooo:rsid="001ced4f"/>
    </style:style>
    <style:style style:name="T13" style:family="text">
      <style:text-properties officeooo:rsid="001ced4f"/>
    </style:style>
    <style:style style:name="T14" style:family="text">
      <style:text-properties officeooo:rsid="001b2207"/>
    </style:style>
    <style:style style:name="T15" style:family="text">
      <style:text-properties style:font-name-asian="Times New Roman"/>
    </style:style>
    <style:style style:name="T16" style:family="text">
      <style:text-properties officeooo:rsid="001c61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9">Séance 6:</text:span> Etude de la langue <text:s/></text:p>
      <text:p text:style-name="P4"><text:span text:style-name="T9">Objectif :</text:span><text:span text:style-name="T5"> </text:span>Revoir les classes de mots. Et les fonctions simples dans la phrase.</text:p>
      <text:p text:style-name="P4"><text:span text:style-name="T9">Support :</text:span><text:span text:style-name="T5"> </text:span>Extrait de L’ami retrouvé de Fred Uhlman.</text:p>
      <text:p text:style-name="P2"/>
      <text:p text:style-name="P2"><text:tab/>Relevé des mots à classer, donner leur fonction. <text:span text:style-name="T11">Eric aime la musique. </text:span></text:p>
      <text:list xml:id="list2686549508" text:style-name="WW8Num3">
        <text:list-item>
          <text:p text:style-name="P5">Comment trouve-t-on un sujet dans une phrase ? <text:span text:style-name="T8">Je pose la question « qui est-ce qui fait l’action ? » <text:s/></text:span></text:p>
        </text:list-item>
        <text:list-item>
          <text:p text:style-name="P5">Comment trouve-t-on un verbe dans une phrase ? <text:span text:style-name="T8">Je cherche l’action dans la phrase.</text:span><text:span text:style-name="T13"> </text:span><text:span text:style-name="T11">Ex : Que fait Eric ? Il </text:span><text:span text:style-name="T12">aime</text:span><text:span text:style-name="T11"> la musique. </text:span></text:p>
          <text:p text:style-name="P5"/>
        </text:list-item>
      </text:list>
      <text:p text:style-name="P7"><text:span text:style-name="T16">A faire : </text:span>Exercices d’application : <text:span text:style-name="T14">é</text:span>crire différentes phrases avec </text:p>
      <text:p text:style-name="P7"><text:span text:style-name="T15"><text:s/></text:span>1 sujet et un verbe </text:p>
      <text:p text:style-name="P7"><text:span text:style-name="T15"><text:s/></text:span>1 complément circonstanciel de temps, de lieu, de manière. </text:p>
      <text:p text:style-name="P7"/>
      <text:p text:style-name="P6"/>
      <text:p text:style-name="P2"/>
      <text:p text:style-name="P4"><text:span text:style-name="T9">Séance 7:</text:span> Oral </text:p>
      <text:p text:style-name="P4"><text:span text:style-name="T9">Objectif :</text:span> Réfléchir aux relations d’hier et d’aujourd’hui. </text:p>
      <text:p text:style-name="P4"><text:span text:style-name="T9">Support :</text:span> <text:span text:style-name="T4">Lectures précédentes</text:span>.</text:p>
      <text:p text:style-name="P4"/>
      <text:p text:style-name="P8">A faire : entre 8 à 10 lignes. </text:p>
      <text:p text:style-name="P4"/>
      <text:p text:style-name="P2">Sujet : A partir d<text:span text:style-name="T4">es textes étudiés dites quels peuvent-être les raisons de l’isolement ou d’un affrontement dans une classe ? </text:span></text:p>
      <text:p text:style-name="P2"><text:span text:style-name="T4"/></text:p>
      <text:p text:style-name="P2"><text:span text:style-name="T4"/></text:p>
      <text:p text:style-name="P2"><text:span text:style-name="T4"/></text:p>
      <text:p text:style-name="P3"><text:span text:style-name="T4">F</text:span><text:span text:style-name="T3">in de séquence : à la fin de cette séquence qu’avez-vous retenu ? 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04T09:38:54.557000000</meta:creation-date>
    <dc:date>2021-10-04T09:46:50.278000000</dc:date>
    <meta:editing-duration>PT7M58S</meta:editing-duration>
    <meta:editing-cycles>2</meta:editing-cycles>
    <meta:generator>LibreOffice/6.4.1.2$Windows_X86_64 LibreOffice_project/4d224e95b98b138af42a64d84056446d09082932</meta:generator>
    <meta:document-statistic meta:table-count="0" meta:image-count="0" meta:object-count="0" meta:page-count="1" meta:paragraph-count="15" meta:word-count="168" meta:character-count="943" meta:non-whitespace-character-count="775"/>
  </office:meta>
</office:document-meta>
</file>