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DA6E053DBEEFF7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415cm, 21.445cm, 2.23cm, 12.9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769cm" svg:y="-1.598cm" svg:width="20.576cm" svg:height="28.736cm" draw:z-index="0"><draw:image xlink:href="Pictures/100000000000078000000438DA6E053DBEEFF7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0:18:15.689000000</meta:creation-date>
    <dc:date>2021-10-04T00:20:57.847000000</dc:date>
    <meta:editing-duration>PT2M41S</meta:editing-duration>
    <meta:editing-cycles>3</meta:editing-cycles>
    <meta:generator>LibreOffice/7.2.0.4$Windows_x86 LibreOffice_project/9a9c6381e3f7a62afc1329bd359cc48accb6435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