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1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text-properties fo:font-style="italic" style:font-style-asian="italic" style:font-style-complex="italic"/>
    </style:style>
    <style:style style:name="P3" style:family="paragraph" style:parent-style-name="Standard" style:list-style-name="L1"/>
    <style:style style:name="P4" style:family="paragraph" style:parent-style-name="Standard" style:list-style-name="L2"/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nsigne pour créer votre affiche sur les sports en Nouvelle-Zélande :</text:p>
      <text:p text:style-name="P2">Choisissez un ou deux camarades pour constituer votre groupe, mais vous pouvez aussi réaliser le travail seul.</text:p>
      <text:list xml:id="list964385327961375912" text:style-name="L1">
        <text:list-item>
          <text:p text:style-name="P3">munissez-vous d'une feuille taille A4 (la taille d'une feuille normale) ou d'une feuille A3 (la taille de deux feuilles normales). Vous pouvez utiliser <text:s/>du papier normal ou plus épais.</text:p>
          <text:p text:style-name="P3">Si vous le souhaitez, ce travail peut être réalisé entièrement sur ordinateur.</text:p>
        </text:list-item>
      </text:list>
      <text:list xml:id="list1169098228747003074" text:style-name="L2">
        <text:list-item>
          <text:p text:style-name="P4">choisissez plusieurs images qui illustrent différents sports en Nouvelle-Zélande. Vous pouvez les imprimer ou dessiner.</text:p>
        </text:list-item>
        <text:list-item>
          <text:p text:style-name="P4">En dessous de chaque image écrivez une phrase pour dire de quel sport il s'agit en utilisant le superlatif, par exemple « Kayaking is the most exciting sport ».</text:p>
        </text:list-item>
        <text:list-item>
          <text:p text:style-name="P4">Soignez bien votre présentation , et ne rendez pas le travail en retard car vous perdrez des points !</text:p>
          <text:p text:style-name="P4">Vous serez notés sur 10 : <text:s text:c="5"/>4 points pour la grammaire, <text:s/>3 pour le vocabulaire et 3 points pour la présentation.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list xml:id="list140758773219552" text:continue-numbering="true" text:style-name="L2">
        <text:list-header>
          <text:p text:style-name="P4"/>
        </text:list-header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 style:font-charset="x-symbol"/>
    <style:font-face style:name="OpenSymbol1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ve WALLIS</meta:initial-creator>
    <meta:creation-date>2020-02-21T10:56:16.71</meta:creation-date>
    <dc:date>2020-03-24T10:53:55.82</dc:date>
    <dc:creator>Eve WALLIS</dc:creator>
    <meta:editing-duration>PT14M43S</meta:editing-duration>
    <meta:editing-cycles>2</meta:editing-cycles>
    <meta:generator>LibreOffice/4.1.2.3$Windows_x86 LibreOffice_project/40b2d7fde7e8d2d7bc5a449dc65df4d08a7dd38</meta:generator>
    <meta:document-statistic meta:table-count="0" meta:image-count="0" meta:object-count="0" meta:page-count="1" meta:paragraph-count="9" meta:word-count="160" meta:character-count="944" meta:non-whitespace-character-count="792"/>
  </office:meta>
</office:document-meta>
</file>