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69dd6" officeooo:paragraph-rsid="00169dd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e3c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69dd6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187e3c"/>
    </style:style>
    <style:style style:name="T7" style:family="text">
      <style:text-properties fo:color="#ff0000" loext:opacity="100%" fo:font-weight="bold" officeooo:rsid="00187e3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98708358768">
          <table:table-cell table:style-name="Tableau1.A1" office:value-type="string">
            <text:p text:style-name="P14">Étape 2 : La traite en Afrique</text:p>
          </table:table-cell>
        </table:table-row>
      </table:table>
      <text:p text:style-name="P2">Q<text:span text:style-name="T4">uestions</text:span></text:p>
      <text:p text:style-name="P11">Document 4</text:p>
      <text:p text:style-name="P9">Question N°1 : Présente le texte : auteur, genre, date.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Question N°2 : Qui a enlevé Olaudah ?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Question N°3 : Quel est le nom de la grande rivière ? Sais tu sur quel continent elle se situe ?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Question N°4 : Où sont les parents d’Olaudah lorsque lui et sa sœur sont enlevés ?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Question N°5 : Ont-ils le choix ? Relève la phrase qui le prouve.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Question N°6 : Par quel moyen de transport arrive-t-il jusqu’au navire ?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Question N°7 : Quelle est la nationalité des ravisseurs ? 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1">J’analyse et je comprends un texte sur la traite </text:p>
      <text:p text:style-name="P4">La traite qui se fait aux côtes d’Afrique est très avantageuse à la navigation, au commerce et aux colonies françaises. Elle encourage la construction et l’armement des vaisseaux ; elle occupe un nombre infini d’ouvriers, de matelots et navigateurs ; elle procure de grands débouchés aux denrées et marchandises ; enfin, sans elle, il serait impossible de pouvoir cultiver nos îles d’Amérique.</text:p>
      <text:p text:style-name="P6"/>
      <text:p text:style-name="P4">Les retours qui proviennent de la traite consistent en Noirs, en poudre d’or, en ivoire, en cire et en vivres pour les navires qui fréquentent ces parages. </text:p>
      <text:p text:style-name="P6"/>
      <text:p text:style-name="P4">Le travail des <text:span text:style-name="T1">Nègres </text:span><text:s/>fournit à la France le sucre, la café, le cacao, l’indigo, le coton, le<text:span text:style-name="T1"> rocou</text:span> et autres denrées qui enrichissent continuellement le royaume, qui augmentent les revenus de l’État et l’aisance publique : il convient donc protéger et d’encourager ce commerce par toutes sortes moyens. </text:p>
      <text:p text:style-name="P8"/>
      <text:p text:style-name="P3"><text:span text:style-name="T3">Rapport des négociants de Nantes envoyés au Ministre de la Marine et des colonies, Monsieur M. de Sartine, 5 novembre 1777.</text:span> </text:p>
      <text:p text:style-name="P6"/>
      <text:p text:style-name="P4"><text:span text:style-name="T1">Nègre : </text:span>Terme utilisé couramment au XVIIIe siècle </text:p>
      <text:p text:style-name="P4"><text:span text:style-name="T1">Rocou : </text:span>L’indigo et le rocou sont des plantes qui servent à teinter en bleu (indigo) ou en rouge (rocou) </text:p>
      <text:p text:style-name="P6"/>
      <text:p text:style-name="P5"><text:span text:style-name="T1">Questions</text:span> </text:p>
      <text:p text:style-name="P10">N°1. Présenter le document.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°2. Quelles ressources fournissent d’un côté l’Afrique, de l’autre l’Amérique ?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°3. Quels sont les avantages de la traite selon les marchands de Nantes ? 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7">CORRECTION <text:s/></text:span><text:span text:style-name="T6"><text:s text:c="46"/></text:span><text:span text:style-name="T5">Document 4</text:span></text:p>
      <text:p text:style-name="P12"/>
      <text:p text:style-name="P13">Question N°1. L’auteur de cette autobiographie est Olaudah Equiano, elle a été écrite en 1789. </text:p>
      <text:p text:style-name="P13"/>
      <text:p text:style-name="P13">Question N°2. Les ravisseurs sont deux hommes et une femme. </text:p>
      <text:p text:style-name="P13"/>
      <text:p text:style-name="P13">Question N°3. La grande rivière s’appelle le Niger, elle est située sur le continent africain. </text:p>
      <text:p text:style-name="P13"/>
      <text:p text:style-name="P13">Question N°4. Non, ils n’avaient pas le choix : « ils nous bâillonnèrent, nous lièrent les mains et nous emportèrent vers la forêt. » </text:p>
      <text:p text:style-name="P13"/>
      <text:p text:style-name="P13">Question N°5. Ils utilisent une pirogue. </text:p>
      <text:p text:style-name="P13"/>
      <text:p text:style-name="P13">Question N°6. Les ravisseurs sont des africains comme les otages. </text:p>
      <text:p text:style-name="P13"/>
      <text:p text:style-name="P13"/>
      <text:p text:style-name="P12">J’analyse et je comprends un texte sur la traite</text:p>
      <text:p text:style-name="P12"/>
      <text:p text:style-name="P13">Question N°1. Le document est un extrait d’un rapport des négociants de Nantes envoyés à M. de Sartine (ministre de la Marine et des Colonies), écrite le 5 novembre 1777. Il s’agit donc d’un document officiel. </text:p>
      <text:p text:style-name="P13"/>
      <text:p text:style-name="P13">Question N°2. L’Afrique fournit la main d’œuvre « les noirs », de l’ivoire, de la cire et des vivres. Les navires rapportent d’Amérique en Europe du sucre, du café, le cacao, le coton, l’indigo et le rocou. </text:p>
      <text:p text:style-name="P13"/>
      <text:p text:style-name="P13">Question N°3. Selon les marchands de Nantes, la traite possède de nombreux avantages : elle encourage la construction des vaisseaux, donne du travail aux ouvriers, aux matelots. Elle permet d’enrichir l’État français par la vente de produits coloniaux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tayee</meta:initial-creator>
    <meta:creation-date>2020-10-04T11:24:34.34</meta:creation-date>
    <dc:date>2021-09-19T19:31:57.594000000</dc:date>
    <meta:editing-duration>PT2M55S</meta:editing-duration>
    <meta:editing-cycles>4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40" meta:word-count="538" meta:character-count="7122" meta:non-whitespace-character-count="6551"/>
  </office:meta>
</office:document-meta>
</file>