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LAN<text:line-break/>1-Un amoncellement de souvenirs <text:line-break/></text:span>Vieux linge, vieilleries, odeurs d'époque <text:line-break/><text:span text:style-name="T1">2-Un au-delà des choses <text:line-break/></text:span>Les vieilleries, objets usés ou démodés ont une histoire <text:line-break/><text:span text:style-name="Strong_20_Emphasis">3-Une grande sensibilité </text:span><text:line-break/>La mémoire du temps passé <text:span text:style-name="T1"><text:line-break/><text:line-break/>Commentaire rédigé</text:span><text:line-break/>Ce poème comme l'ensemble des 7 poèmes du second cahier de Douai dont fait partie "le buffet" a la forme d'un <text:span text:style-name="Strong_20_Emphasis">sonnet</text:span>, deux quatrains suivis de deux tercets en alexandrins. C'est l'avant dernier des 22 poèmes du Cahier de Douai, précédant "la Bohème". Il a été écrit probablement lors de son séjour en septembre 1870 à Douai chez les demoiselles Gimbre tantes de son professeur de lettres <text:span text:style-name="Strong_20_Emphasis">Izambard</text:span>. Forme contraignante, le sonnet oppose généralement les tercets aux quatrains. Les deux tercets sont précédés d'un tiret, signe servant à séparer les parties d'une énumération.<text:line-break/><text:line-break/><text:span text:style-name="Strong_20_Emphasis">Un amoncellement de souvenirs </text:span><text:line-break/>Les buffets de nos campagnes ont vite perdu leur fonction première de rangement à vaisselle pour aller meubler diverses pièces et devenir des malles à souvenirs. Pour le jeune Rimbaud qui n'a que 16 ans, ces buffets sculptés sont à l'image de leur contenu, des choses qui ne servent plus à rien, de vieux linges jaunis, de vieux vêtements démodés ou usagés. Il s'en dégage encore l'odeur des temps anciens. Ce buffet est comme personnalisé, il a pris par mimétisme l'air bon, la gentillesse et la générosité de ses propriétaires, les deux tantes qui l'hébergent. Rimbaud n'est pas ingrat, il ne vilipende plus les vieux mais a une reconnaissance de circonstance pour ses logeuses. L'air bon est ici accentué par l'adverbe si. Toutes ces choses désormais inutiles sont entassées dans ce buffet comme on garde des souvenirs. Ce qui transparaît c'est l'absence de rangement, c'est un fouillis où les choses sont entassées pèle mêle au fur et à mesure de leur inutilité ou de leur usure . On découvre de vieux fichus, de vieux napperons. Mais c'est aussi, plus profondément cachés que doivent se trouver des souvenirs plus personnels, des photos de parents disparus, des mèches de cheveux de défunts. Ce buffet qui regorge de souvenirs contient en fait toute la mémoire des habitants de cette maison conservés sans ordre précis dans cette sorte d'intimité. <text:line-break/><text:line-break/><text:span text:style-name="Strong_20_Emphasis">Un au-delà des choses <text:line-break/></text:span>Rimbaud se plaît à philosopher sur l'au-delà des choses. Les choses prennent fin lorsque nous cessons de les utiliser, mais nous en conservons certaines pour leur valeur sentimentale. Les choses devenues inutiles ont encore une histoire à raconter. On respecte les vieilles personnes car elle sont la mémoire de notre histoire récente et nous raconte un temps que nous n'avons pas connu. Ce buffet sait bien des choses mais elles sont ici enfermées. Nous les ressortons pour leur faire raconter leur histoire. Rimbaud lui même dans "Une saison en enfer" évoquera ses goûts artistiques en soulignant son attirance pour la naïveté. Il aimait les ..Romans de l'enfance, les petits livres de l'enfance, les refrains niais. Les enfants sont toujours attirés par les greniers qui regorgent généralement de vieux souvenirs rappelant des périodes antérieures. Ces objets inutiles qui encombrent nos buffets sont souvent des affaires de notre enfance, de vieux jouets que l'on conserve précieusement. Ce qui est étonnant c'est l'attitude bienveillante de Rimbaud devant ces souvenirs. Généralement, ce sont les personnes âgées qui essaient de faire renaître la félicité d'un passé comme dans une sorte de rêve en arrière, pour retraverser à l'envers une existence et se donner l'illusion de revenir enfant. En ouvrant le buffet il revient les bouffées d'autrefois, les sensations de jeunesse, les élans même, des visions de choses oubliées.<text:line-break/><text:line-break/><text:span text:style-name="Strong_20_Emphasis">Une grande sensibilité</text:span><text:line-break/>Pour tout lecteur habitué au ton méprisant de Rimbaud, notre poète fait ici preuve d'une grande sensibilité pour la mémoire du temps à travers des objets qui ont fini leur vie mais qui ont encore la <text:soft-page-break/>mémoire tu temps passé. Ce buffet a l'apparence généreuse, il verse des flots de parfums, les objets ont conservé les odeurs de leur époque et témoignent ainsi à leur façon du temps passé. En qualifiant les parfums d'engageants, il redonne comme une seconde vie à ces objets. Les deux derniers vers viennent ici nuancer notre imaginaire car ce buffet grince et a la couleur noire de la mort. En ouvrant avec précaution ce buffet nous allons trouver de bons souvenirs mais aussi des souvenirs plus douloureux, de défunts par exemple. <text:line-break/><text:line-break/><text:span text:style-name="Strong_20_Emphasis">Conclusion</text:span><text:line-break/>"La buffet" nous présente un Rimbaud bien jeune déjà attaché aux souvenirs auxquels il accorde une valeur émotionnelle. Les choses même inutile ont encore bien des choses à nous raconter. Il est bon de conserver ces preuves de notre existence, les bonnes comme les moins bonnes. C'est à un Rimbaud bien sentimental que nous avons affaire ici. Avec un vocabulaire simple, des répétitions multiples sur les mots "vieux", "vieille", "conte", Rimbaud nous apparaît d'une rare sensibilité et pour une fois sans agressivité. <text:line-break/><text:line-break/><text:span text:style-name="Strong_20_Emphasis">Vocabulaire</text:span><text:line-break/><text:line-break/><text:span text:style-name="Strong_20_Emphasis">Buffet</text:span> : <text:line-break/>Meuble, souvent à deux corps superposés, où on range la vaisselle, les couverts, la verrerie.<text:line-break/><text:line-break/><text:span text:style-name="Strong_20_Emphasis">Vieillerie</text:span> :<text:line-break/>Objet ancien, usé ou démodé.<text:line-break/><text:line-break/><text:span text:style-name="Strong_20_Emphasis">Griffons</text:span> : <text:line-break/>Chien au poil rude et broussailleux.<text:line-break/><text:line-break/><text:span text:style-name="Strong_20_Emphasis">Fichu</text:span> : <text:line-break/>Triangle d'étoffe dont les femmes se couvrent les épaules ou la tête. <text:line-break/><text:line-break/><text:span text:style-name="Strong_20_Emphasis">Sonnet</text:span> : <text:line-break/>Poème de quatorze vers composé de deux quatrains et de deux tercets et soumis à des règles fixes pour la disposition des rimes. Le sonnet est apparu en Sicile au XIIIème siècle et a été popularisé par les poètes italiens dont Pétrarque, Dante. Il a été repris par les poètes de la Renaissance dont Ronsard. La structure des quatre rimes la plus habituelle chez les français : la rime marotique au XVIème ABBA ABBA CCD EED puis on change l'ordre du dernier tercet avec les rimes françaises des XVIè-XIXème ABBA ABBA CCD EDE.<text:line-break/>Avec Shakespeare (XVIe-XVIIe) nous avons des sonnets avec trois quatrains et 1 distique (2 vers). <text:line-break/>Baudelaire utilisera toutes les variations.<text:line-break/><text:line-break/><text:span text:style-name="Strong_20_Emphasis">Douai </text:span><text:line-break/>60000 habitants, chef lieu d'arrondissement du Nord sur la Scarpe dans la banlieue de Lens, à côté de Valenciennes, à 70 Km de <text:span text:style-name="Strong_20_Emphasis">Charleville.</text:span> <text:line-break/>Aujourd'hui Charleville-Mézières, chef lieu de département des Ardennes sur la Meuse 60000 habitants. Rimbaud y naquit en 1854 (mort à Marseille en 1891 à 37 an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1T17:03:55.008000000</meta:creation-date>
    <dc:date>2020-03-01T17:04:28.387000000</dc:date>
    <meta:editing-duration>PT34S</meta:editing-duration>
    <meta:editing-cycles>1</meta:editing-cycles>
    <meta:generator>LibreOffice/4.1.2.3$Windows_x86 LibreOffice_project/40b2d7fde7e8d2d7bc5a449dc65df4d08a7dd38</meta:generator>
    <meta:document-statistic meta:table-count="0" meta:image-count="0" meta:object-count="0" meta:page-count="2" meta:paragraph-count="1" meta:word-count="1007" meta:character-count="6225" meta:non-whitespace-character-count="5187"/>
  </office:meta>
</office:document-meta>
</file>