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A000005A053C06BD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47cm" draw:z-index="0"><draw:image xlink:href="Pictures/10000000000003FA000005A053C06B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 WALLIS</meta:initial-creator>
    <meta:creation-date>2020-03-24T10:29:23.12</meta:creation-date>
    <dc:date>2020-03-24T10:30:35.50</dc:date>
    <dc:creator>Eve WALLIS</dc:creator>
    <meta:editing-duration>PT1M12S</meta:editing-duration>
    <meta:editing-cycles>1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